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267 voor het slopen van het bestaande bijgebouw, het realiseren van een nieuw bijgebouw, het uitbreiden van de woning aan de achtergevel, het vervangen van het schuine dak met balkon almede het vervangen van de dakpannen van de woning op locatie Koedijk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1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36.23 475962.31</meta:user-defined>
    <meta:user-defined meta:name="DC.title">verleende omgevingsvergunning Koedijklaan 34 te Bussum</meta:user-defined>
    <meta:user-defined meta:name="OVERHEID.PostcodeHuisnummer/OVERHEIDop.postcodeHuisnummer">1406LA 34</meta:user-defined>
    <meta:user-defined meta:name="OVERHEIDop.straatnaam">Koedijklaan</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128</meta:user-defined>
    <meta:user-defined meta:name="OVERHEIDop.GmbID/DC.identifier">gmb-2021-175128</meta:user-defined>
    <meta:user-defined meta:name="OVERHEIDop.versieInformatie"/>
  </office:meta>
</office:document-meta>
</file>