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osteeg 14 E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1 een aanvraag omgevingsvergunning ontvangen voor het moderniseren van de gevel op locatie Loosteeg 14 E te Panningen. De aanvraag is geregistreerd onder zaaknummer 189424070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1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58.88 372049.65</meta:user-defined>
    <meta:user-defined meta:name="DC.title">Aanvraag omgevingsvergunning Loosteeg 14 E te Panningen</meta:user-defined>
    <meta:user-defined meta:name="OVERHEID.PostcodeHuisnummer/OVERHEIDop.postcodeHuisnummer">5981NH 14</meta:user-defined>
    <meta:user-defined meta:name="OVERHEIDop.straatnaam">Loosteeg</meta:user-defined>
    <meta:user-defined meta:name="OVERHEIDop.woonplaats">Pannin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13</meta:user-defined>
    <meta:user-defined meta:name="OVERHEIDop.GmbID/DC.identifier">gmb-2021-175113</meta:user-defined>
    <meta:user-defined meta:name="OVERHEIDop.versieInformatie"/>
  </office:meta>
</office:document-meta>
</file>