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8 te Nijmegen: wijzigen van de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wijzigen van de winkelpui (Broerstraat 28 te Nijmegen)</text:p>
            <text:p text:style-name="common-al">
            <text:span text:style-name="nadrukvet">Activiteiten: </text:span>Bouwen; </text:p>
            <text:p text:style-name="common-al">
            <text:span text:style-name="nadrukvet">Zaaknummer: </text:span>W.Z21.100399.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A455B6-9619-4633-A537-8FEC2CC19303" xlink:type="simple">http://www.nijmegen.nl/vergunningpagina/?guid=88A455B6-9619-4633-A537-8FEC2CC193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2.61 428776.52</meta:user-defined>
    <meta:user-defined meta:name="DC.title">Broerstraat 28 te Nijmegen: wijzigen van de winkelpui - omgevingsvergunning - Aanvraag ontvangen</meta:user-defined>
    <meta:user-defined meta:name="OVERHEID.PostcodeHuisnummer/OVERHEIDop.postcodeHuisnummer">6511KJ 38</meta:user-defined>
    <meta:user-defined meta:name="OVERHEIDop.straatnaam">Scheidemakershof</meta:user-defined>
    <meta:user-defined meta:name="OVERHEIDop.woonplaats">Nijmegen</meta:user-defined>
    <meta:user-defined meta:name="DCTERMS.W3CDTF/DCTERMS.available">2021-01-20</meta:user-defined>
    <meta:user-defined meta:name="DCTERMS.W3CDTF/OVERHEIDop.jaargang">2021</meta:user-defined>
    <meta:user-defined meta:name="OVERHEIDop.publicationIssue">17506</meta:user-defined>
    <meta:user-defined meta:name="OVERHEIDop.GmbID/DC.identifier">gmb-2021-17506</meta:user-defined>
    <meta:user-defined meta:name="OVERHEIDop.versieInformatie"/>
  </office:meta>
</office:document-meta>
</file>