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kozijn in de voorgevel, Valveeken 34 4841JG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051</text:p>
            <text:p text:style-name="common-al">Ingekomen: 25-05-2021</text:p>
            <text:p text:style-name="common-al">Locatie: Valveeken 34 4841JG Prinsenbeek, District West Breda</text:p>
            <text:p text:style-name="common-al">Projectomschrijving: het wijzigen van een kozijn in de voo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046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04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04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een kozijn in de voorgevel</meta:user-defined>
    <dc:language>nl</dc:language>
    <meta:user-defined meta:name="OVERHEID.EPSG28992/DC.spatial">107898.208822431 400736.961921554</meta:user-defined>
    <meta:user-defined meta:name="DC.title">Aanvraag omgevingsvergunning, het wijzigen van een kozijn in de voorgevel, Valveeken 34 4841JG Prinsenbeek, District West Breda</meta:user-defined>
    <meta:user-defined meta:name="OVERHEID.PostcodeHuisnummer/OVERHEIDop.postcodeHuisnummer">4841JG 34</meta:user-defined>
    <meta:user-defined meta:name="OVERHEIDop.straatnaam">Valveeken</meta:user-defined>
    <meta:user-defined meta:name="OVERHEIDop.woonplaats">Prinsenbeek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046</meta:user-defined>
    <meta:user-defined meta:name="OVERHEIDop.GmbID/DC.identifier">gmb-2021-175046</meta:user-defined>
    <meta:user-defined meta:name="OVERHEIDop.versieInformatie"/>
  </office:meta>
</office:document-meta>
</file>