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llsingel 41, 1119 NT Schiphol-Rijk, European Pneumatic Component Overhaul and Repair - (Epcor) B.V, het plaatsen van een transformator station, datum besluit: 1 juni 2021, zaak 10160363 , OLO-nummer: 58712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02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2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2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308.767 477074.41</meta:user-defined>
    <meta:user-defined meta:name="DC.title">Verleende omgevingsvergunning, Bellsingel 41, 1119 NT Schiphol-Rijk, European Pneumatic Component Overhaul and Repair - (Epcor) B.V, het plaatsen van een transformator station, datum besluit: 1 juni 2021, zaak 10160363 , OLO-nummer: 5871225.</meta:user-defined>
    <meta:user-defined meta:name="OVERHEID.PostcodeHuisnummer/OVERHEIDop.postcodeHuisnummer">1119NT 41</meta:user-defined>
    <meta:user-defined meta:name="OVERHEIDop.straatnaam">Bellsingel</meta:user-defined>
    <meta:user-defined meta:name="OVERHEIDop.woonplaats">Schiphol-Rijk</meta:user-defined>
    <meta:user-defined meta:name="DCTERMS.W3CDTF/DCTERMS.available">2021-06-04</meta:user-defined>
    <meta:user-defined meta:name="DCTERMS.W3CDTF/OVERHEIDop.jaargang">2021</meta:user-defined>
    <meta:user-defined meta:name="OVERHEIDop.publicationIssue">175028</meta:user-defined>
    <meta:user-defined meta:name="OVERHEIDop.GmbID/DC.identifier">gmb-2021-175028</meta:user-defined>
    <meta:user-defined meta:name="OVERHEIDop.versieInformatie"/>
  </office:meta>
</office:document-meta>
</file>