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Kerspel 50, 1161 BN, plaatsen van een overkapping in de achtertuin, verzenddatum 02-06-2021, zaaknummer 4851604, olonummer 61162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461.243 487925.124</meta:user-defined>
    <meta:user-defined meta:name="DC.title">Aangevraagde omgevingsvergunning is vergunningsvrij, Zwanenburg, Kerspel 50, 1161 BN, plaatsen van een overkapping in de achtertuin, verzenddatum 02-06-2021, zaaknummer 4851604, olonummer 6116297.</meta:user-defined>
    <meta:user-defined meta:name="OVERHEID.PostcodeHuisnummer/OVERHEIDop.postcodeHuisnummer">1161BN 50</meta:user-defined>
    <meta:user-defined meta:name="OVERHEIDop.straatnaam">Kerspel</meta:user-defined>
    <meta:user-defined meta:name="OVERHEIDop.woonplaats">Zwanen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16</meta:user-defined>
    <meta:user-defined meta:name="OVERHEIDop.GmbID/DC.identifier">gmb-2021-175016</meta:user-defined>
    <meta:user-defined meta:name="OVERHEIDop.versieInformatie"/>
  </office:meta>
</office:document-meta>
</file>