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standplaatsvergunning - verkoop van geringe eet- en drinkwaren - Holkerweg t.o. nr.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 t.o. nr. 87, verkoop van geringe eet- en drinkwaren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7</meta:user-defined>
    <dc:language>nl</dc:language>
    <meta:user-defined meta:name="OVERHEID.EPSG28992/DC.spatial">155289.347 465016.69</meta:user-defined>
    <meta:user-defined meta:name="DC.title">Gemeente Amersfoort, Schothorst - verlening standplaatsvergunning - verkoop van geringe eet- en drinkwaren - Holkerweg t.o. nr. 87, Amersfoort</meta:user-defined>
    <meta:user-defined meta:name="OVERHEID.PostcodeHuisnummer/OVERHEIDop.postcodeHuisnummer">3813KG 87</meta:user-defined>
    <meta:user-defined meta:name="OVERHEIDop.straatnaam">Holker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13</meta:user-defined>
    <meta:user-defined meta:name="OVERHEIDop.GmbID/DC.identifier">gmb-2021-175013</meta:user-defined>
    <meta:user-defined meta:name="OVERHEIDop.versieInformatie"/>
  </office:meta>
</office:document-meta>
</file>