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Schothorst - aanvraag omgevingsvergunning - plaatsen van een dakkapel op het voordakvlak - Hinderstei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Schothorst, Omgevingsvergunning, Ontvangen aanvragen, Hinderstein 1, plaatsen van een dakkapel op het voordakvlak, Rechtsmiddel: Geen. Ter informatie.</text:p>
            <text:p text:style-name="common-al">Stadsberichten, 2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5008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008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231</meta:user-defined>
    <dc:language>nl</dc:language>
    <meta:user-defined meta:name="OVERHEID.EPSG28992/DC.spatial">155200.13 465345.77</meta:user-defined>
    <meta:user-defined meta:name="DC.title">Gemeente Amersfoort,  Schothorst - aanvraag omgevingsvergunning - plaatsen van een dakkapel op het voordakvlak - Hinderstein 1, Amersfoort</meta:user-defined>
    <meta:user-defined meta:name="OVERHEID.PostcodeHuisnummer/OVERHEIDop.postcodeHuisnummer">3813RL 1</meta:user-defined>
    <meta:user-defined meta:name="OVERHEIDop.straatnaam">Hinderstein</meta:user-defined>
    <meta:user-defined meta:name="OVERHEIDop.woonplaats">Amersfoor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008</meta:user-defined>
    <meta:user-defined meta:name="OVERHEIDop.GmbID/DC.identifier">gmb-2021-175008</meta:user-defined>
    <meta:user-defined meta:name="OVERHEIDop.versieInformatie"/>
  </office:meta>
</office:document-meta>
</file>