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Schothorst - aanvraag omgevingsvergunning - plaatsen van een dakopbouw - Glenn Millerstraat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Schothorst, Omgevingsvergunning, Ontvangen aanvragen, Glenn Millerstraat 17, plaatsen van een dakopbouw, Rechtsmiddel: Geen. Ter informatie.</text:p>
            <text:p text:style-name="common-al">Stadsberichten, 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00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72</meta:user-defined>
    <dc:language>nl</dc:language>
    <meta:user-defined meta:name="OVERHEID.EPSG28992/DC.spatial">156059.89 465466.96</meta:user-defined>
    <meta:user-defined meta:name="DC.title">Gemeente Amersfoort,  Schothorst - aanvraag omgevingsvergunning - plaatsen van een dakopbouw - Glenn Millerstraat 17, Amersfoort</meta:user-defined>
    <meta:user-defined meta:name="OVERHEID.PostcodeHuisnummer/OVERHEIDop.postcodeHuisnummer">3813ZS 17</meta:user-defined>
    <meta:user-defined meta:name="OVERHEIDop.straatnaam">Glenn Millerstraat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000</meta:user-defined>
    <meta:user-defined meta:name="OVERHEIDop.GmbID/DC.identifier">gmb-2021-175000</meta:user-defined>
    <meta:user-defined meta:name="OVERHEIDop.versieInformatie"/>
  </office:meta>
</office:document-meta>
</file>