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inelaan 14 te Muiderberg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1 heeft de gemeente een aanvraag ontvangen voor het plaatsen van een warmtepomp en fietsenberging in de voortuin van de woning (legalisatie) op locatie Paulinelaan 14 te Muiderberg. De aanvraag is geregistreerd onder zaaknummer HZ_WABO-21-0388. (rectificatie omschrijving)</text:p>
            <text:p text:style-name="common-al">
            <text:span text:style-name="nadrukvet">Informatie :</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99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9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9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6728.785 482098.655</meta:user-defined>
    <meta:user-defined meta:name="DC.title">Aanvraag omgevingsvergunning Paulinelaan 14 te Muiderberg (rectificatie omschrijving)</meta:user-defined>
    <meta:user-defined meta:name="OVERHEID.PostcodeHuisnummer/OVERHEIDop.postcodeHuisnummer">1399VK 14</meta:user-defined>
    <meta:user-defined meta:name="OVERHEIDop.straatnaam">Paulinelaan</meta:user-defined>
    <meta:user-defined meta:name="OVERHEIDop.woonplaats">Muiderberg</meta:user-defined>
    <meta:user-defined meta:name="DCTERMS.W3CDTF/DCTERMS.available">2021-06-04</meta:user-defined>
    <meta:user-defined meta:name="DCTERMS.W3CDTF/OVERHEIDop.jaargang">2021</meta:user-defined>
    <meta:user-defined meta:name="OVERHEIDop.publicationIssue">174999</meta:user-defined>
    <meta:user-defined meta:name="OVERHEIDop.GmbID/DC.identifier">gmb-2021-174999</meta:user-defined>
    <meta:user-defined meta:name="OVERHEIDop.versieInformatie"/>
  </office:meta>
</office:document-meta>
</file>