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estraat 47 te Marknesse: het maken van 2 x een muurdoorbraak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omgevingsvergunning verleend voor deze locatie. Het gaat om het maken van 2 x een muurdoorbraak tussen woonkamer en keuk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99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9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9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reestraat 47 te Marknesse: omgevingsvergunning  2 juni 2021   het maken van 2 x een muurdoorbraak tussen woonkamer en keuken.</meta:user-defined>
    <dc:language>nl</dc:language>
    <meta:user-defined meta:name="OVERHEID.EPSG28992/DC.spatial">187121 524757</meta:user-defined>
    <meta:user-defined meta:name="DC.title">Breestraat 47 te Marknesse: het maken van 2 x een muurdoorbraak tussen woonkamer en keuken</meta:user-defined>
    <meta:user-defined meta:name="OVERHEID.PostcodeHuisnummer/OVERHEIDop.postcodeHuisnummer">8316AP 47</meta:user-defined>
    <meta:user-defined meta:name="OVERHEIDop.straatnaam">Breestraat</meta:user-defined>
    <meta:user-defined meta:name="OVERHEIDop.woonplaats">Markness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97</meta:user-defined>
    <meta:user-defined meta:name="OVERHEIDop.GmbID/DC.identifier">gmb-2021-174997</meta:user-defined>
    <meta:user-defined meta:name="OVERHEIDop.versieInformatie"/>
  </office:meta>
</office:document-meta>
</file>