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dragende wanden t.p.v. keuken en opslag op de begane grond, Rijnsburgersingel 81 2316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0727</text:p>
            <text:p text:style-name="common-al">Ingekomen: 25-02-2021 00:00</text:p>
            <text:p text:style-name="common-al">Datum besluit: 01-06-2021</text:p>
            <text:p text:style-name="common-al">Locatie: Rijnsburgersingel 81 2316XZ Leiden</text:p>
            <text:p text:style-name="common-al">Projectomschrijving: verwijderen dragende wanden t.p.v. keuken en opslag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9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wijderen dragende wanden t.p.v. keuken en opslag op de begane grond</meta:user-defined>
    <dc:language>nl</dc:language>
    <meta:user-defined meta:name="OVERHEID.EPSG28992/DC.spatial">93519.8660652384 464460.216447495</meta:user-defined>
    <meta:user-defined meta:name="DC.title">Verleende omgevingsvergunning, verwijderen dragende wanden t.p.v. keuken en opslag op de begane grond, Rijnsburgersingel 81 2316XZ Leiden</meta:user-defined>
    <meta:user-defined meta:name="OVERHEID.PostcodeHuisnummer/OVERHEIDop.postcodeHuisnummer">2316XZ 81</meta:user-defined>
    <meta:user-defined meta:name="OVERHEIDop.straatnaam">Rijnsburgersingel</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4992</meta:user-defined>
    <meta:user-defined meta:name="OVERHEIDop.GmbID/DC.identifier">gmb-2021-174992</meta:user-defined>
    <meta:user-defined meta:name="OVERHEIDop.versieInformatie"/>
  </office:meta>
</office:document-meta>
</file>