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Friedalaan 23, 1161 TJ, bouwen van een tuinhuis / schuur, verzenddatum 01-06-2021, zaaknummer 4708831, olonummer 59886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9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2.438 488081.44</meta:user-defined>
    <meta:user-defined meta:name="DC.title">Ingetrokken aanvraag omgevingsvergunning, Zwanenburg, Friedalaan 23, 1161 TJ, bouwen van een tuinhuis / schuur, verzenddatum 01-06-2021, zaaknummer 4708831, olonummer 5988685.</meta:user-defined>
    <meta:user-defined meta:name="OVERHEID.PostcodeHuisnummer/OVERHEIDop.postcodeHuisnummer">1161TJ 23</meta:user-defined>
    <meta:user-defined meta:name="OVERHEIDop.straatnaam">Friedalaan</meta:user-defined>
    <meta:user-defined meta:name="OVERHEIDop.woonplaats">Zwanen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91</meta:user-defined>
    <meta:user-defined meta:name="OVERHEIDop.GmbID/DC.identifier">gmb-2021-174991</meta:user-defined>
    <meta:user-defined meta:name="OVERHEIDop.versieInformatie"/>
  </office:meta>
</office:document-meta>
</file>