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anderen van een supermarkt - Het Spoor 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ni 2021 besloten om de beslistermijn voor de aanvraag met zaaknummer Z202101122 voor het veranderen van een supermarkt op locatie Het Spoor 4 in Tolb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99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077.42 576598.83</meta:user-defined>
    <meta:user-defined meta:name="DC.title">Kennisgeving verlenging beslistermijn omgevingsvergunning het veranderen van een supermarkt - Het Spoor 4 in Tolbert</meta:user-defined>
    <meta:user-defined meta:name="OVERHEID.PostcodeHuisnummer/OVERHEIDop.postcodeHuisnummer">9356BW 4</meta:user-defined>
    <meta:user-defined meta:name="OVERHEIDop.straatnaam">Het Spoor</meta:user-defined>
    <meta:user-defined meta:name="OVERHEIDop.woonplaats">Tolber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90</meta:user-defined>
    <meta:user-defined meta:name="OVERHEIDop.GmbID/DC.identifier">gmb-2021-174990</meta:user-defined>
    <meta:user-defined meta:name="OVERHEIDop.versieInformatie"/>
  </office:meta>
</office:document-meta>
</file>