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Schothorst - verlenging beslistermijn omgevingsvergunning - bouwen van een schoolgebouw - Bruis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Bruispad 1, bouwen van een schoolgebouw, Rechtsmiddel: Geen. Ter informatie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37</meta:user-defined>
    <dc:language>nl</dc:language>
    <meta:user-defined meta:name="OVERHEID.EPSG28992/DC.spatial">155016.5 464970.43</meta:user-defined>
    <meta:user-defined meta:name="DC.title">Gemeente Amersfoort,  Schothorst - verlenging beslistermijn omgevingsvergunning - bouwen van een schoolgebouw - Bruispad 1, Amersfoort</meta:user-defined>
    <meta:user-defined meta:name="OVERHEID.PostcodeHuisnummer/OVERHEIDop.postcodeHuisnummer">3813PV 1</meta:user-defined>
    <meta:user-defined meta:name="OVERHEIDop.straatnaam">Bruispad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988</meta:user-defined>
    <meta:user-defined meta:name="OVERHEIDop.GmbID/DC.identifier">gmb-2021-174988</meta:user-defined>
    <meta:user-defined meta:name="OVERHEIDop.versieInformatie"/>
  </office:meta>
</office:document-meta>
</file>