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manstraat 65-H 1075PW Amsterdam</text:p>
      <text:section text:name="zakelijke-mededeling_id1-3-2" text:style-name="zakelijke-mededeling">
        <text:section text:name="zakelijke-mededeling-tekst_id1-3-2-1" text:style-name="zakelijke-mededeling-tekst">
          <text:section text:name="tekst_id1-3-2-1-1" text:style-name="tekst">
            <text:p text:style-name="common-al">Adres: Lomanstraat 65-H 1075PW Amsterdam</text:p>
            <text:p text:style-name="common-al">Omschrijving: voor het bouwkundig splitsen van de woning op de derde en vierde verdieping tot twee zelfstandige woningen en het maken van een dakterras en plaatsen van zonnepanelen op het dak van het gebouw.</text:p>
            <text:p text:style-name="common-al">Datum ontvangst: 16-04-2021</text:p>
            <text:p text:style-name="common-al">Zaaknummer: Z2021-Z002496</text:p>
            <text:p text:style-name="common-al">OLO nummer: 6007965</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98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8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8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bouwkundig splitsen van de woning op de derde en vierde verdieping tot twee zelfstandige woningen en het maken van een dakterras </meta:user-defined>
    <dc:language>nl</dc:language>
    <meta:user-defined meta:name="OVERHEID.EPSG28992/DC.spatial">119024.000088709 484916.000460171</meta:user-defined>
    <meta:user-defined meta:name="DC.title">Aanvraag omgevingsvergunning Lomanstraat 65-H 1075PW Amsterdam</meta:user-defined>
    <meta:user-defined meta:name="OVERHEID.PostcodeHuisnummer/OVERHEIDop.postcodeHuisnummer">1075PW 65</meta:user-defined>
    <meta:user-defined meta:name="OVERHEIDop.straatnaam">Lomanstraat</meta:user-defined>
    <meta:user-defined meta:name="OVERHEIDop.woonplaats">Amsterdam</meta:user-defined>
    <meta:user-defined meta:name="DCTERMS.W3CDTF/DCTERMS.available">2021-06-04</meta:user-defined>
    <meta:user-defined meta:name="DCTERMS.W3CDTF/OVERHEIDop.jaargang">2021</meta:user-defined>
    <meta:user-defined meta:name="OVERHEIDop.publicationIssue">174987</meta:user-defined>
    <meta:user-defined meta:name="OVERHEIDop.GmbID/DC.identifier">gmb-2021-174987</meta:user-defined>
    <meta:user-defined meta:name="OVERHEIDop.versieInformatie"/>
  </office:meta>
</office:document-meta>
</file>