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het dichtbouwen van een balkon, Kopenhagenstraat 29 te Utrecht,  HZ_WABO-21-1303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openhagenstraat 29 te Utrecht</text:p>
            <text:p text:style-name="common-al">HZ_WABO-21-13034</text:p>
            <text:p text:style-name="common-al">Toelichting: het dichtbouwen van een balkon</text:p>
            <text:p text:style-name="common-al">Besluit tot verlenging beslistermijn met 6 weken</text:p>
            <text:p text:style-name="common-al">Rechtsmiddel: ge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174986</text:span><text:line-break/><text:date style:data-style-name="dag" text:fixed="true" text:date-value="2021-06-04"/><text:line-break/><text:date style:data-style-name="jaar" text:fixed="true" text:date-value="2021-06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4986</text:span><text:date style:data-style-name="nicedate" text:fixed="true" text:date-value="2021-06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4986</text:span><text:date style:data-style-name="nicedate" text:fixed="true" text:date-value="2021-06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Utrech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32857.45 456697.4</meta:user-defined>
    <meta:user-defined meta:name="DC.title">Verlenging beslistermijn omgevingsvergunning, het dichtbouwen van een balkon, Kopenhagenstraat 29 te Utrecht,  HZ_WABO-21-13034</meta:user-defined>
    <meta:user-defined meta:name="OVERHEID.PostcodeHuisnummer/OVERHEIDop.postcodeHuisnummer">3541CE 29</meta:user-defined>
    <meta:user-defined meta:name="OVERHEIDop.straatnaam">Kopenhagenstraat</meta:user-defined>
    <meta:user-defined meta:name="OVERHEIDop.woonplaats">Utrecht</meta:user-defined>
    <meta:user-defined meta:name="DCTERMS.W3CDTF/DCTERMS.available">2021-06-04</meta:user-defined>
    <meta:user-defined meta:name="DCTERMS.W3CDTF/OVERHEIDop.jaargang">2021</meta:user-defined>
    <meta:user-defined meta:name="OVERHEIDop.publicationIssue">174986</meta:user-defined>
    <meta:user-defined meta:name="OVERHEIDop.GmbID/DC.identifier">gmb-2021-174986</meta:user-defined>
    <meta:user-defined meta:name="OVERHEIDop.versieInformatie"/>
  </office:meta>
</office:document-meta>
</file>