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139, 2134 XJ, realiseren van een dakterras, verzenddatum 01-06-2021, zaaknummer 4713820, olonummer 5992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98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8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98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07.39 481109.647</meta:user-defined>
    <meta:user-defined meta:name="DC.title">Verleende omgevingsvergunning, Hoofddorp, De Muy 139, 2134 XJ, realiseren van een dakterras, verzenddatum 01-06-2021, zaaknummer 4713820, olonummer 5992603.</meta:user-defined>
    <meta:user-defined meta:name="OVERHEID.PostcodeHuisnummer/OVERHEIDop.postcodeHuisnummer">2134XJ 139</meta:user-defined>
    <meta:user-defined meta:name="OVERHEIDop.straatnaam">De Muy</meta:user-defined>
    <meta:user-defined meta:name="OVERHEIDop.woonplaats">Hoofddorp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983</meta:user-defined>
    <meta:user-defined meta:name="OVERHEIDop.GmbID/DC.identifier">gmb-2021-174983</meta:user-defined>
    <meta:user-defined meta:name="OVERHEIDop.versieInformatie"/>
  </office:meta>
</office:document-meta>
</file>