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3-3-2-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oorwerpen op of aan de weg Reusel-De Mierden</text:p>
      <text:section text:name="regeling_id1-3-2" text:style-name="regeling">
        <text:section text:name="aanhef_id1-3-2-1" text:style-name="aanhef">
          <text:section text:name="preambule_id1-3-2-1-1" text:style-name="preambule">
            <text:p text:style-name="al">Burgemeesters en wethouders van Reusel-De Mierden,</text:p>
            <text:p text:style-name="al"/>
            <text:p text:style-name="al">overwegende dat op basis van artikel 2:10 van de Algemene Plaatselijke Verordening Reusel-De Mierden 2021 het niet is toegestaan voorwerpen op of aan de weg te plaatsen anders dan voor de publieke functie daarvan;</text:p>
            <text:p text:style-name="al"/>
            <text:p text:style-name="al">overwegende dat in het vierde lid van artikel 2:10 van de Algemene Plaatselijke Verordening Reusel-De Mierden 2021 is opgenomen dat ontheffing kan worden verleend voor plaatsing anders dan voor de publieke functie;</text:p>
            <text:p text:style-name="al"/>
            <text:p text:style-name="al">overwegende dat in het achtste lid van artikel 2:10 van de Algemene Plaatselijke Verordening Reusel-De Mierden 2021 een mogelijkheid is opgenomen categorieën aan te wijzen waarvoor de ontheffingsplicht niet geldt;</text:p>
            <text:p text:style-name="al"/>
            <text:p text:style-name="al">gelet op het bepaalde in het achtste lid van artikel 2:10 van de Algemene Plaatselijke Verordening Reusel-De Mierden 202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Op basis van artikel 2:10, achtste lid van de Algemene Plaatselijke Verordening Reusel-De Mierden, wanneer voldaan wordt aan de algemene regels zoals genoemd in het tweede lid van dit besluit, de voorwerpen, zoals genoemd in het derde lid van dit besluit, aan te wijzen waarvoor de ontheffingsplicht uit het vierde lid van artikel 2:10 van de Algemene Plaatselijke Verordening Reusel-De Mierden niet geldt.</text:p>
              </text:list-item>
              <text:list-item text:style-override="id1-3-2-2-1-3-2">
                <text:number>2.</text:number>
                <text:p text:style-name="al">De volgende algemene regels van toepassing te verklaren op voorwerpen waarvoor de ontheffingsplicht niet geldt:</text:p>
                <text:list text:style-name="id1-3-2-2-1-3-2-3">
                  <text:list-item text:style-override="id1-3-2-2-1-3-2-3-1">
                    <text:number>a.</text:number>
                    <text:p text:style-name="al">het voorwerp brengt door de omvang, vormgeving, constructie, plaats van bevestiging of het beoogd gebruik geen schade toe aan de openbare plaats of gedeelten daarvan;</text:p>
                  </text:list-item>
                  <text:list-item text:style-override="id1-3-2-2-1-3-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1-3-2-3-3">
                    <text:number>c.</text:number>
                    <text:p text:style-name="al">het voorwerp of het beoogde gebruik daarvan levert geen overlast op voor gebruikers van de in de nabijheid gelegen onroerende zaken;</text:p>
                  </text:list-item>
                  <text:list-item text:style-override="id1-3-2-2-1-3-2-3-4">
                    <text:number>d.</text:number>
                    <text:p text:style-name="al">het voorwerp of het beoogde gebruik daarvan levert geen risico op voor de openbare orde, veiligheid, het milieu of de volksgezondheid;</text:p>
                  </text:list-item>
                  <text:list-item text:style-override="id1-3-2-2-1-3-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1-3-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1-3-2-3-7">
                    <text:number>g.</text:number>
                    <text:p text:style-name="al">rondom een (ondergrondse) brandkraan en/of andere bluswatervoorzieningen moet te alle tijde een straal van 2,00 meter werkruimte worden vrijgehouden;</text:p>
                  </text:list-item>
                  <text:list-item text:style-override="id1-3-2-2-1-3-2-3-8">
                    <text:number>h.</text:number>
                    <text:p text:style-name="al">afsluitpotten en controledeksels van de riolering blijven bereikbaar; </text:p>
                  </text:list-item>
                  <text:list-item text:style-override="id1-3-2-2-1-3-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1-3-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1-3-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1-3-2-3-12">
                    <text:number>l.</text:number>
                    <text:p text:style-name="al">de gemeente aanvaardt geen aansprakelijkheid tegenover derden, die uit de plaatsing kan voortvloeien;</text:p>
                  </text:list-item>
                  <text:list-item text:style-override="id1-3-2-2-1-3-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1-3-3">
                <text:number>3.</text:number>
                <text:p text:style-name="al">De volgende voorwerpen aan te wijzen: </text:p>
                <text:list text:style-name="id1-3-2-2-1-3-3-3">
                  <text:list-item text:style-override="id1-3-2-2-1-3-3-3-1">
                    <text:number>a.</text:number>
                    <text:p text:style-name="al">Afval- en puincontainers, mits:</text:p>
                    <text:list text:style-name="id1-3-2-2-1-3-3-3-1-3">
                      <text:list-item text:style-override="id1-3-2-2-1-3-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1-3-3-3-1-3-2">
                        <text:number>ii.</text:number>
                        <text:p text:style-name="al">de container niet wordt geplaatst op een weg waar 50 km/u of harder gereden mag worden;</text:p>
                      </text:list-item>
                      <text:list-item text:style-override="id1-3-2-2-1-3-3-3-1-3-3">
                        <text:number>iii.</text:number>
                        <text:p text:style-name="al">een container wordt gemarkeerd door middel van het aanbrengen van reflecterende markeringsstrepen op de container;</text:p>
                      </text:list-item>
                      <text:list-item text:style-override="id1-3-2-2-1-3-3-3-1-3-4">
                        <text:number>iv.</text:number>
                        <text:p text:style-name="al">op de container duidelijk leesbaar, ter tracering, de naam en het telefoonnummer van de verhuurder staat;</text:p>
                      </text:list-item>
                      <text:list-item text:style-override="id1-3-2-2-1-3-3-3-1-3-5">
                        <text:number>v.</text:number>
                        <text:p text:style-name="al">de container niet langer dan twee aaneengesloten weken wordt geplaatst;</text:p>
                      </text:list-item>
                      <text:list-item text:style-override="id1-3-2-2-1-3-3-3-1-3-6">
                        <text:number>vi.</text:number>
                        <text:p text:style-name="al">er foto’s worden gemaakt van de staat van het openbaar gebied voor plaatsing van de container en de staat na het weghalen van de container.</text:p>
                      </text:list-item>
                    </text:list>
                  </text:list-item>
                  <text:list-item text:style-override="id1-3-2-2-1-3-3-3-2">
                    <text:number>b.</text:number>
                    <text:p text:style-name="al">Bouwobjecten (verplaatsbare materialen en/of materialen ten dienste van bouw-, sloop- en onderhoudswerkzaamheden of van de daartoe betrokken personen), mits:</text:p>
                    <text:list text:style-name="id1-3-2-2-1-3-3-3-2-3">
                      <text:list-item text:style-override="id1-3-2-2-1-3-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1-3-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1-3-3-3-2-3-3">
                        <text:number>iii.</text:number>
                        <text:p text:style-name="al">de objecten niet langer dan vier aaneengesloten weken op de weg of een weggedeelte worden geplaatst;</text:p>
                      </text:list-item>
                      <text:list-item text:style-override="id1-3-2-2-1-3-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1-3-3-3-2-3-5">
                        <text:number>v.</text:number>
                        <text:p text:style-name="al">het object deugdelijk beveiligd is tegen omvallen op de openbare plaats;</text:p>
                      </text:list-item>
                      <text:list-item text:style-override="id1-3-2-2-1-3-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1-3-3-3-2-3-7">
                        <text:number>vii.</text:number>
                        <text:p text:style-name="al">op de kopse kanten van het object, in de richting van het verkeer, retro reflecterende platen zijn aangebracht om het verkeer hierop attent te maken;</text:p>
                      </text:list-item>
                      <text:list-item text:style-override="id1-3-2-2-1-3-3-3-2-3-8">
                        <text:number>viii.</text:number>
                        <text:p text:style-name="al">(elektrische) draden en kabels zodanig worden aangepast dat het publiek daarmee niet in aanraking kan komen. (Elektrische) draden moeten worden vastgezet;</text:p>
                      </text:list-item>
                      <text:list-item text:style-override="id1-3-2-2-1-3-3-3-2-3-9">
                        <text:number>ix.</text:number>
                        <text:p text:style-name="al">het object niet wordt geplaatst op een weg waar 50 km/u of harder gereden mag worden;</text:p>
                      </text:list-item>
                      <text:list-item text:style-override="id1-3-2-2-1-3-3-3-2-3-10">
                        <text:number>x.</text:number>
                        <text:p text:style-name="al">het object zodanig wordt beheerd dat vandalisme en brandstichting tot een minimum wordt beperkt;</text:p>
                      </text:list-item>
                      <text:list-item text:style-override="id1-3-2-2-1-3-3-3-2-3-11">
                        <text:number>xi.</text:number>
                        <text:p text:style-name="al">het object zodanig worden beheerd dat verspreiding buiten de bouwplaats of het afgezette terrein niet mogelijk is;</text:p>
                      </text:list-item>
                      <text:list-item text:style-override="id1-3-2-2-1-3-3-3-2-3-12">
                        <text:number>xii.</text:number>
                        <text:p text:style-name="al">na aflooploop van de plaatsingsperiode de openbare plaats in de oorspronkelijke staat worden teruggebracht;</text:p>
                      </text:list-item>
                      <text:list-item text:style-override="id1-3-2-2-1-3-3-3-2-3-13">
                        <text:number>xiii.</text:number>
                        <text:p text:style-name="al">er foto’s worden gemaakt van de staat van het openbaar gebied voor plaatsing van de objecten en de staat na het weghalen van de objecten.</text:p>
                      </text:list-item>
                    </text:list>
                  </text:list-item>
                  <text:list-item text:style-override="id1-3-2-2-1-3-3-3-3">
                    <text:number>c.</text:number>
                    <text:p text:style-name="al">Bouwketen/schaftwagen (tijdelijke en verplaatsbare wagen huisvesting tijdens werkzaamheden), mits:</text:p>
                    <text:list text:style-name="id1-3-2-2-1-3-3-3-3-3">
                      <text:list-item text:style-override="id1-3-2-2-1-3-3-3-3-3-1">
                        <text:number>i.</text:number>
                        <text:p text:style-name="al">de keet niet wordt geplaatst op voet- en fietspaden of op de openbare weg, maar parkeervakken, pleintjes of grasveldjes;</text:p>
                      </text:list-item>
                      <text:list-item text:style-override="id1-3-2-2-1-3-3-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1-3-3-3-3-3-3">
                        <text:number>iii.</text:number>
                        <text:p text:style-name="al">de keet niet wordt geplaatst op een weg waar 50 km/u of harder gereden mag worden;</text:p>
                      </text:list-item>
                      <text:list-item text:style-override="id1-3-2-2-1-3-3-3-3-3-4">
                        <text:number>iv.</text:number>
                        <text:p text:style-name="al">de keet wordt gemarkeerd door middel van het aanbrengen van reflecterende markeringsstrepen;</text:p>
                      </text:list-item>
                      <text:list-item text:style-override="id1-3-2-2-1-3-3-3-3-3-5">
                        <text:number>v.</text:number>
                        <text:p text:style-name="al">op de keet duidelijk leesbaar, ter tracering, de naam en het telefoonnummer van de verhuurder staat;</text:p>
                      </text:list-item>
                      <text:list-item text:style-override="id1-3-2-2-1-3-3-3-3-3-6">
                        <text:number>vi.</text:number>
                        <text:p text:style-name="al">de keet niet langer dan vier aaneengesloten weken wordt geplaatst;</text:p>
                      </text:list-item>
                      <text:list-item text:style-override="id1-3-2-2-1-3-3-3-3-3-7">
                        <text:number>vii.</text:number>
                        <text:p text:style-name="al">de keet niet aangesloten hoeft te worden op het gemeentelijke riool;</text:p>
                      </text:list-item>
                      <text:list-item text:style-override="id1-3-2-2-1-3-3-3-3-3-8">
                        <text:number>viii.</text:number>
                        <text:p text:style-name="al">er foto’s worden gemaakt van de staat van het openbaar gebied voor plaatsing van de keet en de staat na het weghalen van de keet.</text:p>
                      </text:list-item>
                    </text:list>
                  </text:list-item>
                  <text:list-item text:style-override="id1-3-2-2-1-3-3-3-4">
                    <text:number>d.</text:number>
                    <text:p text:style-name="al">Eco- en chemische toiletten, mits:</text:p>
                    <text:list text:style-name="id1-3-2-2-1-3-3-3-4-3">
                      <text:list-item text:style-override="id1-3-2-2-1-3-3-3-4-3-1">
                        <text:number>i.</text:number>
                        <text:p text:style-name="al">het toilet niet wordt geplaatst op voet- en fietspaden of de openbare weg, maar op pleintjes of grasveldjes;</text:p>
                      </text:list-item>
                      <text:list-item text:style-override="id1-3-2-2-1-3-3-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1-3-3-3-4-3-3">
                        <text:number>iii.</text:number>
                        <text:p text:style-name="al">het toilet niet wordt geplaatst op een weg waar 50 km/u of harder gereden mag worden;</text:p>
                      </text:list-item>
                      <text:list-item text:style-override="id1-3-2-2-1-3-3-3-4-3-4">
                        <text:number>iv.</text:number>
                        <text:p text:style-name="al">het toilet wordt gemarkeerd door middel van het aanbrengen van reflecterende markeringsstrepen op het toilet;</text:p>
                      </text:list-item>
                      <text:list-item text:style-override="id1-3-2-2-1-3-3-3-4-3-5">
                        <text:number>v.</text:number>
                        <text:p text:style-name="al">op het toilet duidelijk leesbaar, ter tracering, de naam en het telefoonnummer van de verhuurder staat;</text:p>
                      </text:list-item>
                      <text:list-item text:style-override="id1-3-2-2-1-3-3-3-4-3-6">
                        <text:number>vi.</text:number>
                        <text:p text:style-name="al">het toilet niet langer dan twee aaneengesloten weken wordt geplaatst;</text:p>
                      </text:list-item>
                      <text:list-item text:style-override="id1-3-2-2-1-3-3-3-4-3-7">
                        <text:number>vii.</text:number>
                        <text:p text:style-name="al">het toilet niet aangesloten hoeft te worden op het gemeentelijke riool;</text:p>
                      </text:list-item>
                      <text:list-item text:style-override="id1-3-2-2-1-3-3-3-4-3-8">
                        <text:number>viii.</text:number>
                        <text:p text:style-name="al">er foto’s worden gemaakt van de staat van het openbaar gebied voor plaatsing van het toilet en de staat na het weghalen van het toilet.</text:p>
                      </text:list-item>
                    </text:list>
                  </text:list-item>
                  <text:list-item text:style-override="id1-3-2-2-1-3-3-3-5">
                    <text:number>e.</text:number>
                    <text:p text:style-name="al">Voorwerpen of stoffen voor laden en lossen, mits:</text:p>
                    <text:list text:style-name="id1-3-2-2-1-3-3-3-5-3">
                      <text:list-item text:style-override="id1-3-2-2-1-3-3-3-5-3-1">
                        <text:number>i.</text:number>
                        <text:p text:style-name="al">het voorwerpen of stoffen betreft die noodzakelijkerwijze kortstondig op de weg gebracht worden in verband met laden en lossen;</text:p>
                      </text:list-item>
                      <text:list-item text:style-override="id1-3-2-2-1-3-3-3-5-3-2">
                        <text:number>ii.</text:number>
                        <text:p text:style-name="al">de te plaatsen voorwerpen of stoffen direct na beëindiging van het laden en lossen van de weg worden verwijderd, in ieder geval voor zonsondergang. </text:p>
                      </text:list-item>
                    </text:list>
                  </text:list-item>
                  <text:list-item text:style-override="id1-3-2-2-1-3-3-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 </text:p>
                  </text:list-item>
                  <text:list-item text:style-override="id1-3-2-2-1-3-3-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 </text:p>
                  </text:list-item>
                  <text:list-item text:style-override="id1-3-2-2-1-3-3-3-8">
                    <text:number>h.</text:number>
                    <text:p text:style-name="al">Kerststallen, mits:</text:p>
                    <text:list text:style-name="id1-3-2-2-1-3-3-3-8-3">
                      <text:list-item text:style-override="id1-3-2-2-1-3-3-3-8-3-1">
                        <text:number>i.</text:number>
                        <text:p text:style-name="al">de kerststal niet op de weg of op het voor voetgangers bestemde gedeelte van de weg geplaatst wordt;</text:p>
                      </text:list-item>
                      <text:list-item text:style-override="id1-3-2-2-1-3-3-3-8-3-2">
                        <text:number>ii.</text:number>
                        <text:p text:style-name="al">de kerststal zodanig wordt geplaatst dat deze te bezichtigen is, zonder op de weg of op het voor voetgangers bestemde gedeelte van de weg te hoeven staan;</text:p>
                      </text:list-item>
                      <text:list-item text:style-override="id1-3-2-2-1-3-3-3-8-3-3">
                        <text:number>iii.</text:number>
                        <text:p text:style-name="al">de kerststal mag niet langer dan zes aaneengesloten weken wordt geplaatst.</text:p>
                      </text:list-item>
                    </text:list>
                  </text:list-item>
                  <text:list-item text:style-override="id1-3-2-2-1-3-3-3-9">
                    <text:number>i.</text:number>
                    <text:p text:style-name="al">Vlaggen, wimpels en vlaggenstokken, mits:</text:p>
                    <text:list text:style-name="id1-3-2-2-1-3-3-3-9-3">
                      <text:list-item text:style-override="id1-3-2-2-1-3-3-3-9-3-1">
                        <text:number>i.</text:number>
                        <text:p text:style-name="al">de vlag, wimpel of vlaggenstok niet voor commerciële doeleinden wordt gebruikt.</text:p>
                      </text:list-item>
                    </text:list>
                  </text:list-item>
                  <text:list-item text:style-override="id1-3-2-2-1-3-3-3-10">
                    <text:number>j.</text:number>
                    <text:p text:style-name="al">Versieringen, mits:</text:p>
                    <text:list text:style-name="id1-3-2-2-1-3-3-3-10-3">
                      <text:list-item text:style-override="id1-3-2-2-1-3-3-3-10-3-1">
                        <text:number>i.</text:number>
                        <text:p text:style-name="al">de versiering zodanig wordt aangebracht dat zowel in hoogte als in breedte een vrije doorgang voor alle vervoersmiddelen mogelijk blijft;</text:p>
                      </text:list-item>
                      <text:list-item text:style-override="id1-3-2-2-1-3-3-3-10-3-2">
                        <text:number>ii.</text:number>
                        <text:p text:style-name="al">de doorrijdhoogte, gemeten over de gehele minimale doorrijdbreedte, minimaal 4,20 meter bedraagt.</text:p>
                      </text:list-item>
                    </text:list>
                  </text:list-item>
                  <text:list-item text:style-override="id1-3-2-2-1-3-3-3-11">
                    <text:number>k.</text:number>
                    <text:p text:style-name="al">Zonneschermen, mits:</text:p>
                    <text:list text:style-name="id1-3-2-2-1-3-3-3-11-3">
                      <text:list-item text:style-override="id1-3-2-2-1-3-3-3-11-3-1">
                        <text:number>i.</text:number>
                        <text:p text:style-name="al">zonneschermen uitsluitend worden aangebracht boven de voor voetgangers bestemde gedeelte van de weg;</text:p>
                      </text:list-item>
                      <text:list-item text:style-override="id1-3-2-2-1-3-3-3-11-3-2">
                        <text:number>ii.</text:number>
                        <text:p text:style-name="al">het zonnescherm zich in het geheel meer dan 2,20 meter boven dat gedeelte van de weg bevindt;</text:p>
                      </text:list-item>
                      <text:list-item text:style-override="id1-3-2-2-1-3-3-3-11-3-3">
                        <text:number>iii.</text:number>
                        <text:p text:style-name="al">het zonnescherm, in welke stand het scherm ook staat, zich op meer dan 0,50 meter van het voor het rijverkeer bestemde gedeelte van de weg bevindt;</text:p>
                      </text:list-item>
                      <text:list-item text:style-override="id1-3-2-2-1-3-3-3-11-3-4">
                        <text:number>iv.</text:number>
                        <text:p text:style-name="al">het zonnescherm, in welke stand het scherm ook staat, zich op minder dan 1,50 meter van de gevel bevindt;</text:p>
                      </text:list-item>
                      <text:list-item text:style-override="id1-3-2-2-1-3-3-3-11-3-5">
                        <text:number>v.</text:number>
                        <text:p text:style-name="al">het zonnescherm niet voor commerciële doeleinden wordt gebruikt.</text:p>
                      </text:list-item>
                    </text:list>
                  </text:list-item>
                </text:list>
              </text:list-item>
            </text:list>
            <text:p text:style-name="al"/>
            <text:p text:style-name="al">Dit aanwijzingsbesluit kan worden aangehaald als ‘Aanwijzingsbesluit voorwerpen op of aan de weg Reusel-De Mierden’.</text:p>
            <text:p text:style-name="al"/>
            <text:p text:style-name="al">Aldus besloten door burgemeester en wethouders van Reusel-De Mierden op 11 mei 2021.</text:p>
            <text:p text:style-name="al"/>
            <text:p text:style-name="al"/>
          </text:section>
        </text:section>
        <text:section text:name="regeling-sluiting_id1-3-2-3" text:style-name="regeling-sluiting">
          <text:section text:name="ondertekening_id1-3-2-3-1">
            <text:p><text:span text:style-name="functie">de secretaris, </text:span></text:p>
            <text:p><text:span text:style-name="functie">mr R.P.B.M. Brekelmans </text:span></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97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7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DC.source">https://decentrale.regelgeving.overheid.nl/cvdr/XHTMLoutput/Actueel/Reusel-De%20Mierden/CVDR653650.html</meta:user-defined>
    <meta:user-defined meta:name="OVERHEIDop.referentienummer">21.04921</meta:user-defined>
    <meta:user-defined meta:name="DCTERMS.alternative">Aanwijzingsbesluit voorwerpen op of aan de weg Reusel-De Mierden</meta:user-defined>
    <dc:language>nl</dc:language>
    <meta:user-defined meta:name="OVERHEID.Gemeente/DC.spatial">Reusel-De Mierden</meta:user-defined>
    <meta:user-defined meta:name="DC.title">Aanwijzingsbesluit voorwerpen op of aan de weg Reusel-De Mierden</meta:user-defined>
    <meta:user-defined meta:name="DCTERMS.W3CDTF/DCTERMS.available">2021-06-09</meta:user-defined>
    <meta:user-defined meta:name="DCTERMS.W3CDTF/OVERHEIDop.jaargang">2021</meta:user-defined>
    <meta:user-defined meta:name="OVERHEIDop.publicationIssue">174978</meta:user-defined>
    <meta:user-defined meta:name="OVERHEIDop.betreftRegeling">CVDR658485_1</meta:user-defined>
    <meta:user-defined meta:name="OVERHEIDop.GmbID/DC.identifier">gmb-2021-174978</meta:user-defined>
    <meta:user-defined meta:name="xs:date/OVERHEIDop.startdatum">2021-06-10</meta:user-defined>
    <meta:user-defined meta:name="OVERHEIDop.versieInformatie"/>
  </office:meta>
</office:document-meta>
</file>