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 12127 (tegenover Akerdijk 16 en 18, 1175 LE), plaatsen van een steiger in de Ringvaart, 01-06-2021, zaaknummer 4863668, olonummer 6126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28.757 485171.556</meta:user-defined>
    <meta:user-defined meta:name="DC.title">Aangevraagde omgevingsvergunning, Lijnden, kavel HLM03 A 12127 (tegenover Akerdijk 16 en 18, 1175 LE), plaatsen van een steiger in de Ringvaart, 01-06-2021, zaaknummer 4863668, olonummer 6126351.</meta:user-defined>
    <meta:user-defined meta:name="OVERHEID.PostcodeHuisnummer/OVERHEIDop.postcodeHuisnummer">1175LE 16</meta:user-defined>
    <meta:user-defined meta:name="OVERHEIDop.straatnaam">Akerdijk</meta:user-defined>
    <meta:user-defined meta:name="OVERHEIDop.woonplaats">Lijn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72</meta:user-defined>
    <meta:user-defined meta:name="OVERHEIDop.GmbID/DC.identifier">gmb-2021-174972</meta:user-defined>
    <meta:user-defined meta:name="OVERHEIDop.versieInformatie"/>
  </office:meta>
</office:document-meta>
</file>