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ing dakraam , Groenhazengracht 2A 2311V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7554</text:p>
            <text:p text:style-name="common-al">Ingekomen: 11-04-2021 00:00</text:p>
            <text:p text:style-name="common-al">Datum besluit: 02-06-2021</text:p>
            <text:p text:style-name="common-al">Locatie: Groenhazengracht 2A 2311VT Leiden</text:p>
            <text:p text:style-name="common-al">Projectomschrijving: verplaatsing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97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7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7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plaatsing dakraam </meta:user-defined>
    <dc:language>nl</dc:language>
    <meta:user-defined meta:name="OVERHEID.EPSG28992/DC.spatial">93215.9050649503 463831.238447112</meta:user-defined>
    <meta:user-defined meta:name="DC.title">Verleende omgevingsvergunning, verplaatsing dakraam , Groenhazengracht 2A 2311VT Leiden</meta:user-defined>
    <meta:user-defined meta:name="OVERHEID.PostcodeHuisnummer/OVERHEIDop.postcodeHuisnummer">2311VT 2</meta:user-defined>
    <meta:user-defined meta:name="OVERHEIDop.straatnaam">Groenhazengracht</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4970</meta:user-defined>
    <meta:user-defined meta:name="OVERHEIDop.GmbID/DC.identifier">gmb-2021-174970</meta:user-defined>
    <meta:user-defined meta:name="OVERHEIDop.versieInformatie"/>
  </office:meta>
</office:document-meta>
</file>