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8: St. Annastraat 58, eetpaleis Marhaba, Optreden nieuwe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1</text:p>
            <text:p text:style-name="common-al">
            <text:span text:style-name="nadrukvet">Omschrijving: </text:span>St. Annastraat 58, eetpaleis Marhaba, Optreden nieuwe beheerder, exploitatievergunning (St. Annastraat 58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285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21 tot en met 12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A5F0CB9-ECB9-4079-ABF1-AB4AC99DB6A1" xlink:type="simple">http://www.nijmegen.nl/vergunningpagina/?guid=FA5F0CB9-ECB9-4079-ABF1-AB4AC99DB6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6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2.38 427860.51</meta:user-defined>
    <meta:user-defined meta:name="DC.title">St. Annastraat 58: St. Annastraat 58, eetpaleis Marhaba, Optreden nieuwe beheerder, exploitatievergunning - apv vergunning – Bijzondere wetten  - Vergunning verleend</meta:user-defined>
    <meta:user-defined meta:name="OVERHEID.PostcodeHuisnummer/OVERHEIDop.postcodeHuisnummer">6524GG 58</meta:user-defined>
    <meta:user-defined meta:name="OVERHEIDop.straatnaam">St. Annastraat</meta:user-defined>
    <meta:user-defined meta:name="OVERHEIDop.woonplaats">Nijme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60</meta:user-defined>
    <meta:user-defined meta:name="OVERHEIDop.GmbID/DC.identifier">gmb-2021-174960</meta:user-defined>
    <meta:user-defined meta:name="OVERHEIDop.versieInformatie"/>
  </office:meta>
</office:document-meta>
</file>