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Ravensweerdsweg (nabij) Gorss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Ravensweerdsweg (nabij) Gorssel, het plaatsen van een tijdelijk kunstwerk, nr. 2020-187465, 15 januari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749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87465</meta:user-defined>
    <dc:language>nl</dc:language>
    <meta:user-defined meta:name="OVERHEID.EPSG28992/DC.spatial">210223.888 468834.835</meta:user-defined>
    <meta:user-defined meta:name="DC.title">Verlenging beslistermijn Ravensweerdsweg (nabij) Gorssel</meta:user-defined>
    <meta:user-defined meta:name="OVERHEID.PostcodeHuisnummer/OVERHEIDop.postcodeHuisnummer">7213DW 1</meta:user-defined>
    <meta:user-defined meta:name="OVERHEIDop.straatnaam">Ravensweerdsweg</meta:user-defined>
    <meta:user-defined meta:name="OVERHEIDop.woonplaats">Gorssel</meta:user-defined>
    <meta:user-defined meta:name="DCTERMS.W3CDTF/DCTERMS.available">2021-01-27</meta:user-defined>
    <meta:user-defined meta:name="DCTERMS.W3CDTF/OVERHEIDop.jaargang">2021</meta:user-defined>
    <meta:user-defined meta:name="OVERHEIDop.publicationIssue">17496</meta:user-defined>
    <meta:user-defined meta:name="OVERHEIDop.GmbID/DC.identifier">gmb-2021-17496</meta:user-defined>
    <meta:user-defined meta:name="OVERHEIDop.versieInformatie"/>
  </office:meta>
</office:document-meta>
</file>