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30, 2131 HC, wijzigen functie van bedrijfsruimte naar sportschool in leegstand gebouw, 01-06-2021, zaaknummer 4865341, olonummer 6127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29.043 481238.765</meta:user-defined>
    <meta:user-defined meta:name="DC.title">Aangevraagde omgevingsvergunning, Hoofddorp, Bijlmermeerstraat 30, 2131 HC, wijzigen functie van bedrijfsruimte naar sportschool in leegstand gebouw, 01-06-2021, zaaknummer 4865341, olonummer 6127413.</meta:user-defined>
    <meta:user-defined meta:name="OVERHEID.PostcodeHuisnummer/OVERHEIDop.postcodeHuisnummer">2131HC 30</meta:user-defined>
    <meta:user-defined meta:name="OVERHEIDop.straatnaam">Bijlmermeerstraat</meta:user-defined>
    <meta:user-defined meta:name="OVERHEIDop.woonplaats">Hoofddo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54</meta:user-defined>
    <meta:user-defined meta:name="OVERHEIDop.GmbID/DC.identifier">gmb-2021-174954</meta:user-defined>
    <meta:user-defined meta:name="OVERHEIDop.versieInformatie"/>
  </office:meta>
</office:document-meta>
</file>