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straat 2: 8 juni tm 19 juli 2021 Frankrijkstraat 2 Surinaams eten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1</text:p>
            <text:p text:style-name="common-al">
            <text:span text:style-name="nadrukvet">Omschrijving: </text:span>8 juni tm 19 juli 2021 Frankrijkstraat 2 Surinaams eten tijdelijke standplaats (Frankrijkstraat 2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316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juni 2021 tot en met 14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EF78C52-DB50-4221-9115-E66497A9DD70" xlink:type="simple">http://www.nijmegen.nl/vergunningpagina/?guid=1EF78C52-DB50-4221-9115-E66497A9DD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95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5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5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11.01 431423.79</meta:user-defined>
    <meta:user-defined meta:name="DC.title">Frankrijkstraat 2: 8 juni tm 19 juli 2021 Frankrijkstraat 2 Surinaams eten tijdelijke standplaats - apv vergunning – Bijzondere wetten  - Vergunning verleend</meta:user-defined>
    <meta:user-defined meta:name="OVERHEID.PostcodeHuisnummer/OVERHEIDop.postcodeHuisnummer">6663MB 219</meta:user-defined>
    <meta:user-defined meta:name="OVERHEIDop.straatnaam">Frankrijkstraat</meta:user-defined>
    <meta:user-defined meta:name="OVERHEIDop.woonplaats">Len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53</meta:user-defined>
    <meta:user-defined meta:name="OVERHEIDop.GmbID/DC.identifier">gmb-2021-174953</meta:user-defined>
    <meta:user-defined meta:name="OVERHEIDop.versieInformatie"/>
  </office:meta>
</office:document-meta>
</file>