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nderdonksedijk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1 besloten om de beslistermijn voor de aanvraag met zaaknummer OV-2021-0307 voor een omgevingsvergunning op locatie Donderdonksedijk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94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689 394959</meta:user-defined>
    <meta:user-defined meta:name="OVERHEID.EPSG28992/DC.spatial">156700.24 394968.74</meta:user-defined>
    <meta:user-defined meta:name="DC.title">Kennisgeving verlenging beslistermijn omgevingsvergunning Donderdonksedijk 6 te Sint-Oedenrode</meta:user-defined>
    <meta:user-defined meta:name="OVERHEID.PostcodeHuisnummer/OVERHEIDop.postcodeHuisnummer">5492VK 6</meta:user-defined>
    <meta:user-defined meta:name="OVERHEID.PostcodeHuisnummer/OVERHEIDop.postcodeHuisnummer">5492VK 6</meta:user-defined>
    <meta:user-defined meta:name="OVERHEIDop.straatnaam">Donderdonksedijk</meta:user-defined>
    <meta:user-defined meta:name="OVERHEIDop.straatnaam">Donderdonksedijk</meta:user-defined>
    <meta:user-defined meta:name="OVERHEIDop.woonplaats">Sint-Oedenrode</meta:user-defined>
    <meta:user-defined meta:name="OVERHEIDop.woonplaats">Sint-Oedenro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48</meta:user-defined>
    <meta:user-defined meta:name="OVERHEIDop.GmbID/DC.identifier">gmb-2021-174948</meta:user-defined>
    <meta:user-defined meta:name="OVERHEIDop.versieInformatie"/>
  </office:meta>
</office:document-meta>
</file>