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nabij Langerakkerweg 8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aanvraag ontvangen voor een ontheffing APV/bijzondere wetten voor het plaatsen container in de periode van 18-06-2021 tot 21-06-2021 op een parkeervak aan Halve Maan nabij Langerakkerweg 8 te Schoonhoven. De aanvraag is geregistreerd onder zaaknummer SXO-202111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94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38.86 439836.75</meta:user-defined>
    <meta:user-defined meta:name="DC.title">Kennisgeving ontvangst aanvraag ontheffing APV/bijzondere wetten, parkeerplaats nabij Langerakkerweg 8 te Schoonhoven</meta:user-defined>
    <meta:user-defined meta:name="OVERHEID.PostcodeHuisnummer/OVERHEIDop.postcodeHuisnummer">2871AL 13</meta:user-defined>
    <meta:user-defined meta:name="OVERHEIDop.straatnaam">Langerakkerweg</meta:user-defined>
    <meta:user-defined meta:name="OVERHEIDop.woonplaats">Schoonhov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47</meta:user-defined>
    <meta:user-defined meta:name="OVERHEIDop.GmbID/DC.identifier">gmb-2021-174947</meta:user-defined>
    <meta:user-defined meta:name="OVERHEIDop.versieInformatie"/>
  </office:meta>
</office:document-meta>
</file>