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van de berging aan de voorgevel en het wijzigen van een kozijn in de zijgevel - Schiestraat 8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86, uitbreiden van de berging aan de voorgevel en het wijzigen van een kozijn in de zijgevel,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9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15</meta:user-defined>
    <dc:language>nl</dc:language>
    <meta:user-defined meta:name="OVERHEID.EPSG28992/DC.spatial">153058.6 463745.25</meta:user-defined>
    <meta:user-defined meta:name="DC.title">Gemeente Amersfoort, Soesterkwartier/Isselt - aanvraag omgevingsvergunning - uitbreiden van de berging aan de voorgevel en het wijzigen van een kozijn in de zijgevel - Schiestraat 86, Amersfoort</meta:user-defined>
    <meta:user-defined meta:name="OVERHEID.PostcodeHuisnummer/OVERHEIDop.postcodeHuisnummer">3812KK 86</meta:user-defined>
    <meta:user-defined meta:name="OVERHEIDop.straatnaam">Schie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946</meta:user-defined>
    <meta:user-defined meta:name="OVERHEIDop.GmbID/DC.identifier">gmb-2021-174946</meta:user-defined>
    <meta:user-defined meta:name="OVERHEIDop.versieInformatie"/>
  </office:meta>
</office:document-meta>
</file>