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plaatsen van een dakkapel op het voor- en achterdakvlak - Reggestraat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Reggestraat 10, plaatsen van een dakkapel op het voor- en achterdakvlak, 27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7</meta:user-defined>
    <dc:language>nl</dc:language>
    <meta:user-defined meta:name="OVERHEID.EPSG28992/DC.spatial">153773.27 463567.97</meta:user-defined>
    <meta:user-defined meta:name="DC.title">Gemeente Amersfoort, Soesterkwartier/Isselt - weigering omgevingsvergunning - plaatsen van een dakkapel op het voor- en achterdakvlak - Reggestraat 10, Amersfoort</meta:user-defined>
    <meta:user-defined meta:name="OVERHEID.PostcodeHuisnummer/OVERHEIDop.postcodeHuisnummer">3812GE 10</meta:user-defined>
    <meta:user-defined meta:name="OVERHEIDop.straatnaam">Regg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40</meta:user-defined>
    <meta:user-defined meta:name="OVERHEIDop.GmbID/DC.identifier">gmb-2021-174940</meta:user-defined>
    <meta:user-defined meta:name="OVERHEIDop.versieInformatie"/>
  </office:meta>
</office:document-meta>
</file>