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Rossum, Haarstraat 59A: verbouwen woon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Haarstraat 59A</text:p>
                  </table:table-cell>
                  <table:table-cell table:style-name="entry" table:number-rows-spanned="1" table:number-columns-spanned="1">
                    <text:p text:style-name="table_al">het verbouwen van een woonboerderij</text:p>
                  </table:table-cell>
                  <table:table-cell table:style-name="entry" table:number-rows-spanned="1" table:number-columns-spanned="1">
                    <text:p text:style-name="table_al">02-06-2021</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493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3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3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inkelland</meta:user-defined>
    <meta:user-defined meta:name="OVERHEID.Informatietype/DC.type">officiële publicatie</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8958 486307</meta:user-defined>
    <meta:user-defined meta:name="DC.title">Gemeente Dinkelland - Verleende omgevingsvergunning – Rossum, Haarstraat 59A: verbouwen woonboerderij</meta:user-defined>
    <meta:user-defined meta:name="OVERHEID.PostcodeHuisnummer/OVERHEIDop.postcodeHuisnummer">7596LM 59</meta:user-defined>
    <meta:user-defined meta:name="OVERHEIDop.straatnaam">Haarstraat</meta:user-defined>
    <meta:user-defined meta:name="OVERHEIDop.woonplaats">Rossum</meta:user-defined>
    <meta:user-defined meta:name="DCTERMS.W3CDTF/DCTERMS.available">2021-06-10</meta:user-defined>
    <meta:user-defined meta:name="DCTERMS.W3CDTF/OVERHEIDop.jaargang">2021</meta:user-defined>
    <meta:user-defined meta:name="OVERHEIDop.publicationIssue">174936</meta:user-defined>
    <meta:user-defined meta:name="OVERHEIDop.GmbID/DC.identifier">gmb-2021-174936</meta:user-defined>
    <meta:user-defined meta:name="OVERHEIDop.versieInformatie"/>
  </office:meta>
</office:document-meta>
</file>