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 Rijndijk 250 2331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370</text:p>
            <text:p text:style-name="common-al">Ingekomen: 05-04-2021 00:00</text:p>
            <text:p text:style-name="common-al">Datum besluit: 02-06-2021</text:p>
            <text:p text:style-name="common-al">Locatie: Rijndijk 250 2331AM Leiden</text:p>
            <text:p text:style-name="common-al">Projectomschrijving: plaats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92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2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2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chuur </meta:user-defined>
    <dc:language>nl</dc:language>
    <meta:user-defined meta:name="OVERHEID.EPSG28992/DC.spatial">91042.177062965 463653.31044697</meta:user-defined>
    <meta:user-defined meta:name="DC.title">Verleende omgevingsvergunning, plaatsen schuur , Rijndijk 250 2331AM Leiden</meta:user-defined>
    <meta:user-defined meta:name="OVERHEID.PostcodeHuisnummer/OVERHEIDop.postcodeHuisnummer">2331AM 250</meta:user-defined>
    <meta:user-defined meta:name="OVERHEIDop.straatnaam">Rijndijk</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4927</meta:user-defined>
    <meta:user-defined meta:name="OVERHEIDop.GmbID/DC.identifier">gmb-2021-174927</meta:user-defined>
    <meta:user-defined meta:name="OVERHEIDop.versieInformatie"/>
  </office:meta>
</office:document-meta>
</file>