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48, 1161 VC, plaatsen van een hoekdakkapel op de achter- en zijgevel, 01-06-2021, zaaknummer 4868511, olonummer 61297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2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003 488260.936</meta:user-defined>
    <meta:user-defined meta:name="DC.title">Aangevraagde omgevingsvergunning, Zwanenburg, Kastanjelaan 48, 1161 VC, plaatsen van een hoekdakkapel op de achter- en zijgevel, 01-06-2021, zaaknummer 4868511, olonummer 6129729.</meta:user-defined>
    <meta:user-defined meta:name="OVERHEID.PostcodeHuisnummer/OVERHEIDop.postcodeHuisnummer">1161VC 48</meta:user-defined>
    <meta:user-defined meta:name="OVERHEIDop.straatnaam">Kastanjelaan</meta:user-defined>
    <meta:user-defined meta:name="OVERHEIDop.woonplaats">Zwanen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26</meta:user-defined>
    <meta:user-defined meta:name="OVERHEIDop.GmbID/DC.identifier">gmb-2021-174926</meta:user-defined>
    <meta:user-defined meta:name="OVERHEIDop.versieInformatie"/>
  </office:meta>
</office:document-meta>
</file>