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t/m 29 augustus 2021 40jarig Jubileum Ollandse Dorps 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heeft de gemeente een aanvraag ontvangen voor een evenementenvergunning op locatie Pastoor Smitsstraat 4 te Sint-Oedenrode. De aanvraag is geregistreerd onder zaaknummer VEV-2021-070.</text:p>
            <text:p text:style-name="common-al">Omschrijving evenement: 27 t/m 29 augustus 2021 40jarig Jubileum Ollandse Dorps Kap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92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2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2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6842 398718</meta:user-defined>
    <meta:user-defined meta:name="DC.title">Kennisgeving ontvangst aanvraag evenementenvergunning - 27 t/m 29 augustus 2021 40jarig Jubileum Ollandse Dorps Kapel</meta:user-defined>
    <meta:user-defined meta:name="OVERHEID.PostcodeHuisnummer/OVERHEIDop.postcodeHuisnummer">5491XN 4</meta:user-defined>
    <meta:user-defined meta:name="OVERHEIDop.straatnaam">Pastoor Smitsstraat</meta:user-defined>
    <meta:user-defined meta:name="OVERHEIDop.woonplaats">Sint-Oedenrod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23</meta:user-defined>
    <meta:user-defined meta:name="OVERHEIDop.GmbID/DC.identifier">gmb-2021-174923</meta:user-defined>
    <meta:user-defined meta:name="OVERHEIDop.versieInformatie"/>
  </office:meta>
</office:document-meta>
</file>