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18A, het realiseren van een afdak aan een bestaande bedrijfshal en het plaatsen van een kap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Drentse Poort 18A, het realiseren van een afdak aan een bestaande bedrijfshal en het plaatsen van een kapschuur, 5603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91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051.099 555660.9</meta:user-defined>
    <meta:user-defined meta:name="DC.title">Gemeente Borger-Odoorn, Nieuw-Buinen, Drentse Poort 18A, het realiseren van een afdak aan een bestaande bedrijfshal en het plaatsen van een kapschuur (aanvraag)</meta:user-defined>
    <meta:user-defined meta:name="OVERHEID.PostcodeHuisnummer/OVERHEIDop.postcodeHuisnummer">9521JA 18</meta:user-defined>
    <meta:user-defined meta:name="OVERHEIDop.straatnaam">Drentse Poort</meta:user-defined>
    <meta:user-defined meta:name="OVERHEIDop.woonplaats">Nieuw-Bui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19</meta:user-defined>
    <meta:user-defined meta:name="OVERHEIDop.GmbID/DC.identifier">gmb-2021-174919</meta:user-defined>
    <meta:user-defined meta:name="OVERHEIDop.versieInformatie"/>
  </office:meta>
</office:document-meta>
</file>