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plattanderlaan 2 en De Ploeger 52 in Sassenheim, Kenmerk Z-21-169403, het plaatsen van een groen geluidsscherm tbv nieuwbouwwijk Overteyl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roen geluidsscherm tbv nieuwbouwwijk Overteylingen.</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9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70.01 471898.4</meta:user-defined>
    <meta:user-defined meta:name="OVERHEID.EPSG28992/DC.spatial">96199.53 471832.19</meta:user-defined>
    <meta:user-defined meta:name="DC.title">Afgehandelde omgevingsvergunning, tussen plattanderlaan 2 en De Ploeger 52 in Sassenheim, Kenmerk Z-21-169403, het plaatsen van een groen geluidsscherm tbv nieuwbouwwijk Overteylingen</meta:user-defined>
    <meta:user-defined meta:name="OVERHEID.PostcodeHuisnummer/OVERHEIDop.postcodeHuisnummer">2171LV 2</meta:user-defined>
    <meta:user-defined meta:name="OVERHEID.PostcodeHuisnummer/OVERHEIDop.postcodeHuisnummer">2171LJ 26</meta:user-defined>
    <meta:user-defined meta:name="OVERHEIDop.straatnaam">Plattanderlaan</meta:user-defined>
    <meta:user-defined meta:name="OVERHEIDop.straatnaam">De Ploeger</meta:user-defined>
    <meta:user-defined meta:name="OVERHEIDop.woonplaats">Sassenheim</meta:user-defined>
    <meta:user-defined meta:name="OVERHEIDop.woonplaats">Sassenheim</meta:user-defined>
    <meta:user-defined meta:name="DCTERMS.W3CDTF/DCTERMS.available">2021-06-09</meta:user-defined>
    <meta:user-defined meta:name="DCTERMS.W3CDTF/OVERHEIDop.jaargang">2021</meta:user-defined>
    <meta:user-defined meta:name="OVERHEIDop.publicationIssue">174918</meta:user-defined>
    <meta:user-defined meta:name="OVERHEIDop.GmbID/DC.identifier">gmb-2021-174918</meta:user-defined>
    <meta:user-defined meta:name="OVERHEIDop.versieInformatie"/>
  </office:meta>
</office:document-meta>
</file>