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uitbreiden van de woning, Liniewal 19 4841D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1523</text:p>
            <text:p text:style-name="common-al">Verzenddatum besluit: 02-06-2021</text:p>
            <text:p text:style-name="common-al">Locatie: Liniewal 19 4841DV Prinsenbeek, District West Breda</text:p>
            <text:p text:style-name="common-al">Projectomschrijving: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90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8306.688077904 402235.516408175</meta:user-defined>
    <meta:user-defined meta:name="DC.title">Vergunningsvrije omgevingsvergunning, het uitbreiden van de woning, Liniewal 19 4841DV Prinsenbeek, District West Breda</meta:user-defined>
    <meta:user-defined meta:name="OVERHEID.PostcodeHuisnummer/OVERHEIDop.postcodeHuisnummer">4841DV 19</meta:user-defined>
    <meta:user-defined meta:name="OVERHEIDop.straatnaam">Liniewal</meta:user-defined>
    <meta:user-defined meta:name="OVERHEIDop.woonplaats">Prinsenb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03</meta:user-defined>
    <meta:user-defined meta:name="OVERHEIDop.GmbID/DC.identifier">gmb-2021-174903</meta:user-defined>
    <meta:user-defined meta:name="OVERHEIDop.versieInformatie"/>
  </office:meta>
</office:document-meta>
</file>