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26 t/m 32 in Aagtekerke, aanvraag omgevingsvergunning voor het realiser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Extern zaaknummer: SXO672514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16.44 396886.59</meta:user-defined>
    <meta:user-defined meta:name="DC.title">Burgemeester Geuzestraat 26 t/m 32 in Aagtekerke, aanvraag omgevingsvergunning voor het realiseren van 4 woningen</meta:user-defined>
    <meta:user-defined meta:name="OVERHEID.PostcodeHuisnummer/OVERHEIDop.postcodeHuisnummer">4363AS 38</meta:user-defined>
    <meta:user-defined meta:name="OVERHEIDop.straatnaam">Burgemeester Geuzestraat</meta:user-defined>
    <meta:user-defined meta:name="OVERHEIDop.woonplaats">Aagtekerk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49</meta:user-defined>
    <meta:user-defined meta:name="OVERHEIDop.GmbID/DC.identifier">gmb-2021-1749</meta:user-defined>
    <meta:user-defined meta:name="OVERHEIDop.versieInformatie"/>
  </office:meta>
</office:document-meta>
</file>