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tte Veen 22, 7361 EJ Beekbergen, het ontgraven ven een natuurpo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1 </text:p>
            <text:p text:style-name="common-al">Wabonummer: D21/027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89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92</meta:user-defined>
    <dc:language>nl</dc:language>
    <meta:user-defined meta:name="OVERHEID.EPSG28992/DC.spatial">195535.533 465073.959</meta:user-defined>
    <meta:user-defined meta:name="DC.title">Aanvraag omgevingsvergunning Het Witte Veen 22, 7361 EJ Beekbergen, het ontgraven ven een natuurpoel</meta:user-defined>
    <meta:user-defined meta:name="OVERHEID.PostcodeHuisnummer/OVERHEIDop.postcodeHuisnummer">7361EJ 22</meta:user-defined>
    <meta:user-defined meta:name="OVERHEIDop.straatnaam">Het Witte Veen</meta:user-defined>
    <meta:user-defined meta:name="OVERHEIDop.woonplaats">Beekber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95</meta:user-defined>
    <meta:user-defined meta:name="OVERHEIDop.GmbID/DC.identifier">gmb-2021-174895</meta:user-defined>
    <meta:user-defined meta:name="OVERHEIDop.versieInformatie"/>
  </office:meta>
</office:document-meta>
</file>