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page  nabij 16 en Icarusblauwtje te Wolvega</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op de locatie Eikepage  nabij 16 en Icarusblauwtje te Wolvega. De aanvraag is geregistreerd onder zaaknummer OV-2021-2926. De aanvraag betreft:</text:p>
            <text:p text:style-name="common-al">het realiseren van twee verkeersbrugg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488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8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8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197595.19 543348</meta:user-defined>
    <meta:user-defined meta:name="DC.title">Kennisgeving ontvangst aanvraag omgevingsvergunning Eikepage  nabij 16 en Icarusblauwtje te Wolvega</meta:user-defined>
    <meta:user-defined meta:name="OVERHEID.PostcodeHuisnummer/OVERHEIDop.postcodeHuisnummer">8472DC 16</meta:user-defined>
    <meta:user-defined meta:name="OVERHEIDop.straatnaam">Eikepage</meta:user-defined>
    <meta:user-defined meta:name="OVERHEIDop.woonplaats">Wolvega</meta:user-defined>
    <meta:user-defined meta:name="DCTERMS.W3CDTF/DCTERMS.available">2021-06-04</meta:user-defined>
    <meta:user-defined meta:name="DCTERMS.W3CDTF/OVERHEIDop.jaargang">2021</meta:user-defined>
    <meta:user-defined meta:name="OVERHEIDop.publicationIssue">174889</meta:user-defined>
    <meta:user-defined meta:name="OVERHEIDop.GmbID/DC.identifier">gmb-2021-174889</meta:user-defined>
    <meta:user-defined meta:name="OVERHEIDop.versieInformatie"/>
  </office:meta>
</office:document-meta>
</file>