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0-007058</text:p>
            <text:p text:style-name="common-al">Ingekomen: 29-09-2020</text:p>
            <text:p text:style-name="common-al">Locatie: Dreef 8 4813EG Breda</text:p>
            <text:p text:style-name="common-al">Omschrijving: Melding Evenement</text:p>
            <text:p text:style-name="common-al">Periode: van 3 juli 2021 08:3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8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80.405079602 398821.895405937</meta:user-defined>
    <meta:user-defined meta:name="DC.title">Aanvraag evenementenvergunning, Melding Evenement, Dreef 8 4813EG Breda</meta:user-defined>
    <meta:user-defined meta:name="OVERHEID.PostcodeHuisnummer/OVERHEIDop.postcodeHuisnummer">4813EG 8</meta:user-defined>
    <meta:user-defined meta:name="OVERHEIDop.straatnaam">Dreef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88</meta:user-defined>
    <meta:user-defined meta:name="OVERHEIDop.GmbID/DC.identifier">gmb-2021-174888</meta:user-defined>
    <meta:user-defined meta:name="OVERHEIDop.versieInformatie"/>
  </office:meta>
</office:document-meta>
</file>