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schuur en overkapping in achtererf, Cobetstraat 58 2313K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8772</text:p>
            <text:p text:style-name="common-al">Ingekomen: 13-04-2021 00:00</text:p>
            <text:p text:style-name="common-al">Datum besluit: 02-06-2021</text:p>
            <text:p text:style-name="common-al">Locatie: Cobetstraat 58 2313KD Leiden</text:p>
            <text:p text:style-name="common-al">Projectomschrijving: bouwen schuur en overkapping in achterer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87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7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7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ouwen schuur en overkapping in achtererf</meta:user-defined>
    <dc:language>nl</dc:language>
    <meta:user-defined meta:name="OVERHEID.EPSG28992/DC.spatial">94506.7430661124 462980.746446607</meta:user-defined>
    <meta:user-defined meta:name="DC.title">Verleende omgevingsvergunning, bouwen schuur en overkapping in achtererf, Cobetstraat 58 2313KD Leiden</meta:user-defined>
    <meta:user-defined meta:name="OVERHEID.PostcodeHuisnummer/OVERHEIDop.postcodeHuisnummer">2313KD 58</meta:user-defined>
    <meta:user-defined meta:name="OVERHEIDop.straatnaam">Cobetstraat</meta:user-defined>
    <meta:user-defined meta:name="OVERHEIDop.woonplaats">Leiden</meta:user-defined>
    <meta:user-defined meta:name="DCTERMS.W3CDTF/DCTERMS.available">2021-06-10</meta:user-defined>
    <meta:user-defined meta:name="OVERHEIDop.externeBijlage">LEIDEN_202104_GFO_ZAKEN_783289_5997241_16183439...|exb-2021-32922</meta:user-defined>
    <meta:user-defined meta:name="DCTERMS.W3CDTF/OVERHEIDop.jaargang">2021</meta:user-defined>
    <meta:user-defined meta:name="OVERHEIDop.publicationIssue">174878</meta:user-defined>
    <meta:user-defined meta:name="OVERHEIDop.GmbID/DC.identifier">gmb-2021-174878</meta:user-defined>
    <meta:user-defined meta:name="OVERHEIDop.versieInformatie"/>
  </office:meta>
</office:document-meta>
</file>