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35 (bwnr. HBo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828 voor het uitbreiden de woning en de berging aan de zijgevel alsmede het wijzigen van de gevels van de woning (wijzigingen ten opzichte van de verleende omgevingsvergunning HZ_WABO-20-1771) op locatie IJsvogel 35 (bwnr. HBo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87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7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246.56 483076.65</meta:user-defined>
    <meta:user-defined meta:name="DC.title">verleende omgevingsvergunning IJsvogel 35 (bwnr. HBo3) te Muiden</meta:user-defined>
    <meta:user-defined meta:name="OVERHEID.PostcodeHuisnummer/OVERHEIDop.postcodeHuisnummer">1398JL 35</meta:user-defined>
    <meta:user-defined meta:name="OVERHEIDop.straatnaam">IJsvogel</meta:user-defined>
    <meta:user-defined meta:name="OVERHEIDop.woonplaats">Muiden</meta:user-defined>
    <meta:user-defined meta:name="DCTERMS.W3CDTF/DCTERMS.available">2021-06-04</meta:user-defined>
    <meta:user-defined meta:name="DCTERMS.W3CDTF/OVERHEIDop.jaargang">2021</meta:user-defined>
    <meta:user-defined meta:name="OVERHEIDop.publicationIssue">174870</meta:user-defined>
    <meta:user-defined meta:name="OVERHEIDop.GmbID/DC.identifier">gmb-2021-174870</meta:user-defined>
    <meta:user-defined meta:name="OVERHEIDop.versieInformatie"/>
  </office:meta>
</office:document-meta>
</file>