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Laanzichtweg 60 4847S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135</text:p>
            <text:p text:style-name="common-al">Ingekomen: 25-05-2021</text:p>
            <text:p text:style-name="common-al">Locatie: Laanzichtweg 60 4847SJ Teteringen</text:p>
            <text:p text:style-name="common-al">Omschrijving: Melding evenement</text:p>
            <text:p text:style-name="common-al">Periode: van 15 augustus 2021 van 07:00 uur tot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86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6807.841675149 402421.202300539</meta:user-defined>
    <meta:user-defined meta:name="DC.title">Aanvraag evenementenvergunning, Melding evenement, Laanzichtweg 60 4847SJ Teteringen</meta:user-defined>
    <meta:user-defined meta:name="OVERHEID.PostcodeHuisnummer/OVERHEIDop.postcodeHuisnummer">4847SJ 60</meta:user-defined>
    <meta:user-defined meta:name="OVERHEIDop.straatnaam">Laanzichtweg</meta:user-defined>
    <meta:user-defined meta:name="OVERHEIDop.woonplaats">Teterin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68</meta:user-defined>
    <meta:user-defined meta:name="OVERHEIDop.GmbID/DC.identifier">gmb-2021-174868</meta:user-defined>
    <meta:user-defined meta:name="OVERHEIDop.versieInformatie"/>
  </office:meta>
</office:document-meta>
</file>