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uwrooij 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 juni 2021:</text:p>
            <text:p text:style-name="common-al">- <text:span text:style-name="nadrukvet">Schouwrooij 8</text:span>: het renoveren van de gevel (vervangen gevelbekleding, 2 nieuwe kozijnen in rechtergevel, aanpassen van de entree puien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4866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86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86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217</meta:user-defined>
    <meta:user-defined meta:name="DCTERMS.abstract">Schouwrooij 8 in Boxtel: het renoveren van de gevel (vervangen gevelbekleding, 2 nieuwe kozijnen in rechtergevel, aanpassen van de entree puien).</meta:user-defined>
    <dc:language>nl</dc:language>
    <meta:user-defined meta:name="OVERHEID.EPSG28992/DC.spatial">149415 399440</meta:user-defined>
    <meta:user-defined meta:name="DC.title">Aangevraagde omgevingsvergunning Schouwrooij 8 in Boxtel</meta:user-defined>
    <meta:user-defined meta:name="OVERHEID.PostcodeHuisnummer/OVERHEIDop.postcodeHuisnummer">5281RE 8</meta:user-defined>
    <meta:user-defined meta:name="OVERHEIDop.straatnaam">Schouwrooij</meta:user-defined>
    <meta:user-defined meta:name="OVERHEIDop.woonplaats">Boxtel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866</meta:user-defined>
    <meta:user-defined meta:name="OVERHEIDop.GmbID/DC.identifier">gmb-2021-174866</meta:user-defined>
    <meta:user-defined meta:name="OVERHEIDop.versieInformatie"/>
  </office:meta>
</office:document-meta>
</file>