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agtglaslaan 7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7 mei 2021 een besluit genomen op de aanvraag met zaaknummer HZ_WABO-21-0671 voor het vervangen van het bijgebouw in de achtertuin van de woning (Rijksmonument) op locatie Nagtglaslaan 7 te Naar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74864</text:span><text:line-break/><text:date style:data-style-name="dag" text:fixed="true" text:date-value="2021-06-04"/><text:line-break/><text:date style:data-style-name="jaar" text:fixed="true" text:date-value="2021-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4864</text:span><text:date style:data-style-name="nicedate" text:fixed="true" text:date-value="2021-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4864</text:span><text:date style:data-style-name="nicedate" text:fixed="true" text:date-value="2021-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8847.15 477076.59</meta:user-defined>
    <meta:user-defined meta:name="DC.title">verleende omgevingsvergunning Nagtglaslaan 7 te Naarden</meta:user-defined>
    <meta:user-defined meta:name="OVERHEID.PostcodeHuisnummer/OVERHEIDop.postcodeHuisnummer">1412EG 7</meta:user-defined>
    <meta:user-defined meta:name="OVERHEIDop.straatnaam">Nagtglaslaan</meta:user-defined>
    <meta:user-defined meta:name="OVERHEIDop.woonplaats">Naarden</meta:user-defined>
    <meta:user-defined meta:name="DCTERMS.W3CDTF/DCTERMS.available">2021-06-04</meta:user-defined>
    <meta:user-defined meta:name="DCTERMS.W3CDTF/OVERHEIDop.jaargang">2021</meta:user-defined>
    <meta:user-defined meta:name="OVERHEIDop.publicationIssue">174864</meta:user-defined>
    <meta:user-defined meta:name="OVERHEIDop.GmbID/DC.identifier">gmb-2021-174864</meta:user-defined>
    <meta:user-defined meta:name="OVERHEIDop.versieInformatie"/>
  </office:meta>
</office:document-meta>
</file>