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 Slochteren, Verlenging beslistermijn omgevingsvergunning (reguliere procedure) Z2021-001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oslaan 1, 9621 BJ te Slochteren, voor het kappen van 15 dode eikenbomen, ingediend op 2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85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87.67 582143.18</meta:user-defined>
    <meta:user-defined meta:name="DC.title">Boslaan 1 Slochteren, Verlenging beslistermijn omgevingsvergunning (reguliere procedure) Z2021-001459</meta:user-defined>
    <meta:user-defined meta:name="OVERHEID.PostcodeHuisnummer/OVERHEIDop.postcodeHuisnummer">9621BJ 1</meta:user-defined>
    <meta:user-defined meta:name="OVERHEIDop.straatnaam">Boslaan</meta:user-defined>
    <meta:user-defined meta:name="OVERHEIDop.woonplaats">Slochter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56</meta:user-defined>
    <meta:user-defined meta:name="OVERHEIDop.GmbID/DC.identifier">gmb-2021-174856</meta:user-defined>
    <meta:user-defined meta:name="OVERHEIDop.versieInformatie"/>
  </office:meta>
</office:document-meta>
</file>