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 nemen van een kinderopvang, Menneweg 53 in Sassenheim, Kenmerk Z-21-168858, het brandveilig in gebruik nem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kinderopvang.</text:p>
            <text:p text:style-name="common-al">
            <text:span text:style-name="nadrukcur">datum besluit: </text:span>1 juni 2021</text:p>
            <text:p text:style-name="common-al">
            <text:span text:style-name="nadrukcur">startdatum beroepstermijn: 11 juni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0 juni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 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48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83.65 470867.48</meta:user-defined>
    <meta:user-defined meta:name="OVERHEID.EPSG28992/DC.spatial">96095.2 470866.6</meta:user-defined>
    <meta:user-defined meta:name="DC.title">Afgehandelde het brandveilig in gebruik nemen van een kinderopvang, Menneweg 53 in Sassenheim, Kenmerk Z-21-168858, het brandveilig in gebruik nemen van een kinderopvang</meta:user-defined>
    <meta:user-defined meta:name="OVERHEID.PostcodeHuisnummer/OVERHEIDop.postcodeHuisnummer">2172HA 53</meta:user-defined>
    <meta:user-defined meta:name="OVERHEID.PostcodeHuisnummer/OVERHEIDop.postcodeHuisnummer">2172HA 53</meta:user-defined>
    <meta:user-defined meta:name="OVERHEIDop.straatnaam">Menneweg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855</meta:user-defined>
    <meta:user-defined meta:name="OVERHEIDop.GmbID/DC.identifier">gmb-2021-174855</meta:user-defined>
    <meta:user-defined meta:name="OVERHEIDop.versieInformatie"/>
  </office:meta>
</office:document-meta>
</file>