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penvoort 3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35 in Geldrop</text:p>
            <text:p text:style-name="common-al">Datum ontvangst: 2 juni 2021</text:p>
            <text:p text:style-name="common-al">Omschrijving: het verbouwen en uitbreiden van het woonhy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5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485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85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401 387400</meta:user-defined>
    <meta:user-defined meta:name="DC.title">Kennisgeving ontvangst aanvraag omgevingsvergunning Papenvoort 35 in Geldrop</meta:user-defined>
    <meta:user-defined meta:name="OVERHEID.PostcodeHuisnummer/OVERHEIDop.postcodeHuisnummer">5671CV 5</meta:user-defined>
    <meta:user-defined meta:name="OVERHEIDop.straatnaam">Aardappeleterssteegje</meta:user-defined>
    <meta:user-defined meta:name="OVERHEIDop.woonplaats">Nuen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4853</meta:user-defined>
    <meta:user-defined meta:name="OVERHEIDop.GmbID/DC.identifier">gmb-2021-174853</meta:user-defined>
    <meta:user-defined meta:name="OVERHEIDop.versieInformatie"/>
  </office:meta>
</office:document-meta>
</file>