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mpusweg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073 voor het verwijderen van vier condensors en het plaatsen van twee gaskoelers op het dak van het pand op locatie Pampusweg 1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85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5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5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0123.11 483064.98</meta:user-defined>
    <meta:user-defined meta:name="DC.title">verleende omgevingsvergunning Pampusweg 13 te Muiden</meta:user-defined>
    <meta:user-defined meta:name="OVERHEID.PostcodeHuisnummer/OVERHEIDop.postcodeHuisnummer">1398PT 13</meta:user-defined>
    <meta:user-defined meta:name="OVERHEIDop.straatnaam">Pampusweg</meta:user-defined>
    <meta:user-defined meta:name="OVERHEIDop.woonplaats">Muiden</meta:user-defined>
    <meta:user-defined meta:name="DCTERMS.W3CDTF/DCTERMS.available">2021-06-04</meta:user-defined>
    <meta:user-defined meta:name="DCTERMS.W3CDTF/OVERHEIDop.jaargang">2021</meta:user-defined>
    <meta:user-defined meta:name="OVERHEIDop.publicationIssue">174851</meta:user-defined>
    <meta:user-defined meta:name="OVERHEIDop.GmbID/DC.identifier">gmb-2021-174851</meta:user-defined>
    <meta:user-defined meta:name="OVERHEIDop.versieInformatie"/>
  </office:meta>
</office:document-meta>
</file>