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ontwerpbestemmingsplan  ‘Verzamelplan Pijnacker-Nootdorp 2021/2022’</text:p>
      <text:section text:name="zakelijke-mededeling_id1-3-2" text:style-name="zakelijke-mededeling">
        <text:section text:name="zakelijke-mededeling-tekst_id1-3-2-1" text:style-name="zakelijke-mededeling-tekst">
          <text:section text:name="tekst_id1-3-2-1-1" text:style-name="tekst">
            <text:p text:style-name="common-al">Vanaf 10 juni 2021 ligt gedurende zes weken het voorontwerpbestemmingsplan ‘Verzamelplan Pijnacker-Nootdorp 2021/2022’ ter inzage.</text:p>
            <text:p text:style-name="common-al"/>
            <text:p text:style-name="common-al">Dit bestemmingsplan heeft betrekking op de volgende locaties:</text:p>
            <text:p text:style-name="common-al"/>
            <text:list text:style-name="id1-3-2-1-1-5">
              <text:list-item text:style-override="id1-3-2-1-1-5-1">
                <text:number>1.</text:number>
                <text:p text:style-name="al">Veenweg 10-12 te Nootdorp: bouwen van een woning op het achterterrein;</text:p>
              </text:list-item>
              <text:list-item text:style-override="id1-3-2-1-1-5-2">
                <text:number>2.</text:number>
                <text:p text:style-name="al">Oudeweg 62 te Nootdorp: uitbreiding van het hippisch centrum;</text:p>
              </text:list-item>
              <text:list-item text:style-override="id1-3-2-1-1-5-3">
                <text:number>3.</text:number>
                <text:p text:style-name="al">Oude Leedeweg 75 te Pijnacker: vergroten van een woonbestemming i.v.m. mantelzorgwonen;</text:p>
              </text:list-item>
              <text:list-item text:style-override="id1-3-2-1-1-5-4">
                <text:number>4.</text:number>
                <text:p text:style-name="al">Laan van 's-Gravenhout (naast nr. 15) te Nootdorp: nieuwbouw van twee woningen;</text:p>
              </text:list-item>
              <text:list-item text:style-override="id1-3-2-1-1-5-5">
                <text:number>5.</text:number>
                <text:p text:style-name="al">Eeldedreef 8 te Nootdorp: correctie van een bouwvlak van de bestaande woning; en</text:p>
              </text:list-item>
              <text:list-item text:style-override="id1-3-2-1-1-5-6">
                <text:number>6.</text:number>
                <text:p text:style-name="al">Dorpsstraat 24-26 te Nootdorp: herstellen mogelijkheid woonfunctie op de begane grond.</text:p>
                <text:p text:style-name="al"/>
              </text:list-item>
            </text:list>
            <text:p text:style-name="common-al">
            <text:span text:style-name="nadrukvet">Bestemmingsplan inzien </text:span>
          </text:p>
            <text:p text:style-name="common-al">U kunt het voorontwerpbestemmingsplan bekijken vanaf donderdag 10 juni 2021 tot en met woensdag 21 juli 2021 op www.pijnacker-nootdorp.nl/ter inzage of op <text:a xlink:href="http://www.ruimtelijkeplannen.nl" xlink:type="simple">www.ruimtelijkeplannen.nl</text:a>. </text:p>
            <text:p text:style-name="common-al">Tijdens deze zes weken kunt u een inspraakreactie indienen bij het college van burgemeester en wethouders. Dit kan via www.pijnacker-nootdorp.nl/terinzage, per brief of telefonisch. U krijgt altijd schriftelijk een antwoord op uw inspraakreactie.</text:p>
            <text:p text:style-name="common-al"/>
            <text:p text:style-name="common-al">Het bestemmingsplan fysiek inzien op het gemeentehuis is op dit moment niet mogelijk. Wie het bestemmingsplan niet digitaal wil of kan raadplegen, kan contact opnemen met het secretariaat van het team Ruimte via telefoonnummer 14 015. U kunt dan tegen betaling van de kostprijs een papieren versie van het plan toegestuurd krijgen. De gemeente kan u dan ook meer tijd geven om uw reactie in te dienen. </text:p>
            <text:p text:style-name="common-al"/>
            <text:p text:style-name="common-al">
            <text:span text:style-name="nadrukvet">Meer informatie of vragen? Laat het ons weten. </text:span>
          </text:p>
            <text:p text:style-name="last-al">We kunnen ons voorstellen dat u vragen heeft over dit bestemmingsplan. Vanwege de coronasituatie organiseert de gemeente nu geen informatieavonden. Dit betekent niet dat u niet in gesprek kan of geen vragen kan stellen. We staan u nog altijd graag te woord! Wilt u meer weten over het plan of met de gemeente in gesprek? Maak dan een afspraak via telefoonnummer 14 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8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bp000210132-2001</meta:user-defined>
    <dc:language>nl</dc:language>
    <meta:user-defined meta:name="OVERHEID.Gemeente/DC.spatial">Pijnacker-Nootdorp</meta:user-defined>
    <meta:user-defined meta:name="DC.title">Voorontwerpbestemmingsplan  ‘Verzamelplan Pijnacker-Nootdorp 2021/2022’</meta:user-defined>
    <meta:user-defined meta:name="DCTERMS.W3CDTF/DCTERMS.available">2021-06-09</meta:user-defined>
    <meta:user-defined meta:name="DCTERMS.W3CDTF/OVERHEIDop.jaargang">2021</meta:user-defined>
    <meta:user-defined meta:name="OVERHEIDop.publicationIssue">174844</meta:user-defined>
    <meta:user-defined meta:name="OVERHEIDop.GmbID/DC.identifier">gmb-2021-174844</meta:user-defined>
    <meta:user-defined meta:name="OVERHEIDop.versieInformatie"/>
  </office:meta>
</office:document-meta>
</file>